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957in"/>
    </style:style>
    <style:style style:name="co2" style:family="table-column">
      <style:table-column-properties fo:break-before="auto" style:column-width="0.6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PageStyle_5f_AM9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ltimate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qx</text:p>
          </table:table-cell>
          <table:table-cell table:number-columns-repeated="1638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1" office:value-type="float" office:value="0.000427" calcext:value-type="float">
            <text:p>0.000427</text:p>
          </table:table-cell>
          <table:table-cell table:number-columns-repeated="1638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1" office:value-type="float" office:value="0.000426" calcext:value-type="float">
            <text:p>0.000426</text:p>
          </table:table-cell>
          <table:table-cell table:number-columns-repeated="1638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1" office:value-type="float" office:value="0.000425" calcext:value-type="float">
            <text:p>0.000425</text:p>
          </table:table-cell>
          <table:table-cell table:number-columns-repeated="1638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1" office:value-type="float" office:value="0.000425" calcext:value-type="float">
            <text:p>0.000425</text:p>
          </table:table-cell>
          <table:table-cell table:number-columns-repeated="1638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1" office:value-type="float" office:value="0.000425" calcext:value-type="float">
            <text:p>0.000425</text:p>
          </table:table-cell>
          <table:table-cell table:number-columns-repeated="1638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1" office:value-type="float" office:value="0.000427" calcext:value-type="float">
            <text:p>0.000427</text:p>
          </table:table-cell>
          <table:table-cell table:number-columns-repeated="1638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1" office:value-type="float" office:value="0.000429" calcext:value-type="float">
            <text:p>0.000429</text:p>
          </table:table-cell>
          <table:table-cell table:number-columns-repeated="1638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1" office:value-type="float" office:value="0.000431" calcext:value-type="float">
            <text:p>0.000431</text:p>
          </table:table-cell>
          <table:table-cell table:number-columns-repeated="1638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1" office:value-type="float" office:value="0.000435" calcext:value-type="float">
            <text:p>0.000435</text:p>
          </table:table-cell>
          <table:table-cell table:number-columns-repeated="1638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1" office:value-type="float" office:value="0.00044" calcext:value-type="float">
            <text:p>0.000440</text:p>
          </table:table-cell>
          <table:table-cell table:number-columns-repeated="1638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1" office:value-type="float" office:value="0.000447" calcext:value-type="float">
            <text:p>0.000447</text:p>
          </table:table-cell>
          <table:table-cell table:number-columns-repeated="1638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1" office:value-type="float" office:value="0.000455" calcext:value-type="float">
            <text:p>0.000455</text:p>
          </table:table-cell>
          <table:table-cell table:number-columns-repeated="1638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1" office:value-type="float" office:value="0.000465" calcext:value-type="float">
            <text:p>0.000465</text:p>
          </table:table-cell>
          <table:table-cell table:number-columns-repeated="1638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1" office:value-type="float" office:value="0.000476" calcext:value-type="float">
            <text:p>0.000476</text:p>
          </table:table-cell>
          <table:table-cell table:number-columns-repeated="1638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1" office:value-type="float" office:value="0.00049" calcext:value-type="float">
            <text:p>0.000490</text:p>
          </table:table-cell>
          <table:table-cell table:number-columns-repeated="1638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1" office:value-type="float" office:value="0.000507" calcext:value-type="float">
            <text:p>0.000507</text:p>
          </table:table-cell>
          <table:table-cell table:number-columns-repeated="1638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1" office:value-type="float" office:value="0.000527" calcext:value-type="float">
            <text:p>0.000527</text:p>
          </table:table-cell>
          <table:table-cell table:number-columns-repeated="1638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1" office:value-type="float" office:value="0.00055" calcext:value-type="float">
            <text:p>0.000550</text:p>
          </table:table-cell>
          <table:table-cell table:number-columns-repeated="1638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1" office:value-type="float" office:value="0.000577" calcext:value-type="float">
            <text:p>0.000577</text:p>
          </table:table-cell>
          <table:table-cell table:number-columns-repeated="1638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1" office:value-type="float" office:value="0.000608" calcext:value-type="float">
            <text:p>0.000608</text:p>
          </table:table-cell>
          <table:table-cell table:number-columns-repeated="1638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1" office:value-type="float" office:value="0.000644" calcext:value-type="float">
            <text:p>0.000644</text:p>
          </table:table-cell>
          <table:table-cell table:number-columns-repeated="1638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1" office:value-type="float" office:value="0.000685" calcext:value-type="float">
            <text:p>0.000685</text:p>
          </table:table-cell>
          <table:table-cell table:number-columns-repeated="1638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1" office:value-type="float" office:value="0.000733" calcext:value-type="float">
            <text:p>0.000733</text:p>
          </table:table-cell>
          <table:table-cell table:number-columns-repeated="1638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1" office:value-type="float" office:value="0.000788" calcext:value-type="float">
            <text:p>0.000788</text:p>
          </table:table-cell>
          <table:table-cell table:number-columns-repeated="1638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1" office:value-type="float" office:value="0.000851" calcext:value-type="float">
            <text:p>0.000851</text:p>
          </table:table-cell>
          <table:table-cell table:number-columns-repeated="1638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1" office:value-type="float" office:value="0.000922" calcext:value-type="float">
            <text:p>0.000922</text:p>
          </table:table-cell>
          <table:table-cell table:number-columns-repeated="1638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1" office:value-type="float" office:value="0.001003" calcext:value-type="float">
            <text:p>0.001003</text:p>
          </table:table-cell>
          <table:table-cell table:number-columns-repeated="1638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1" office:value-type="float" office:value="0.001096" calcext:value-type="float">
            <text:p>0.001096</text:p>
          </table:table-cell>
          <table:table-cell table:number-columns-repeated="1638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1" office:value-type="float" office:value="0.001201" calcext:value-type="float">
            <text:p>0.001201</text:p>
          </table:table-cell>
          <table:table-cell table:number-columns-repeated="1638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1" office:value-type="float" office:value="0.00132" calcext:value-type="float">
            <text:p>0.001320</text:p>
          </table:table-cell>
          <table:table-cell table:number-columns-repeated="1638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1" office:value-type="float" office:value="0.001455" calcext:value-type="float">
            <text:p>0.001455</text:p>
          </table:table-cell>
          <table:table-cell table:number-columns-repeated="1638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1" office:value-type="float" office:value="0.001607" calcext:value-type="float">
            <text:p>0.001607</text:p>
          </table:table-cell>
          <table:table-cell table:number-columns-repeated="1638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1" office:value-type="float" office:value="0.001778" calcext:value-type="float">
            <text:p>0.001778</text:p>
          </table:table-cell>
          <table:table-cell table:number-columns-repeated="1638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1" office:value-type="float" office:value="0.001971" calcext:value-type="float">
            <text:p>0.001971</text:p>
          </table:table-cell>
          <table:table-cell table:number-columns-repeated="1638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1" office:value-type="float" office:value="0.002189" calcext:value-type="float">
            <text:p>0.002189</text:p>
          </table:table-cell>
          <table:table-cell table:number-columns-repeated="1638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1" office:value-type="float" office:value="0.002433" calcext:value-type="float">
            <text:p>0.002433</text:p>
          </table:table-cell>
          <table:table-cell table:number-columns-repeated="1638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1" office:value-type="float" office:value="0.002707" calcext:value-type="float">
            <text:p>0.002707</text:p>
          </table:table-cell>
          <table:table-cell table:number-columns-repeated="1638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1" office:value-type="float" office:value="0.003014" calcext:value-type="float">
            <text:p>0.003014</text:p>
          </table:table-cell>
          <table:table-cell table:number-columns-repeated="1638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1" office:value-type="float" office:value="0.003358" calcext:value-type="float">
            <text:p>0.003358</text:p>
          </table:table-cell>
          <table:table-cell table:number-columns-repeated="1638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1" office:value-type="float" office:value="0.003742" calcext:value-type="float">
            <text:p>0.003742</text:p>
          </table:table-cell>
          <table:table-cell table:number-columns-repeated="1638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1" office:value-type="float" office:value="0.004171" calcext:value-type="float">
            <text:p>0.004171</text:p>
          </table:table-cell>
          <table:table-cell table:number-columns-repeated="1638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1" office:value-type="float" office:value="0.004649" calcext:value-type="float">
            <text:p>0.004649</text:p>
          </table:table-cell>
          <table:table-cell table:number-columns-repeated="1638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1" office:value-type="float" office:value="0.005182" calcext:value-type="float">
            <text:p>0.005182</text:p>
          </table:table-cell>
          <table:table-cell table:number-columns-repeated="1638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1" office:value-type="float" office:value="0.005774" calcext:value-type="float">
            <text:p>0.005774</text:p>
          </table:table-cell>
          <table:table-cell table:number-columns-repeated="1638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1" office:value-type="float" office:value="0.006433" calcext:value-type="float">
            <text:p>0.006433</text:p>
          </table:table-cell>
          <table:table-cell table:number-columns-repeated="1638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1" office:value-type="float" office:value="0.007164" calcext:value-type="float">
            <text:p>0.007164</text:p>
          </table:table-cell>
          <table:table-cell table:number-columns-repeated="1638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1" office:value-type="float" office:value="0.007974" calcext:value-type="float">
            <text:p>0.007974</text:p>
          </table:table-cell>
          <table:table-cell table:number-columns-repeated="1638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1" office:value-type="float" office:value="0.008871" calcext:value-type="float">
            <text:p>0.008871</text:p>
          </table:table-cell>
          <table:table-cell table:number-columns-repeated="1638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1" office:value-type="float" office:value="0.009864" calcext:value-type="float">
            <text:p>0.009864</text:p>
          </table:table-cell>
          <table:table-cell table:number-columns-repeated="1638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1" office:value-type="float" office:value="0.01096" calcext:value-type="float">
            <text:p>0.010960</text:p>
          </table:table-cell>
          <table:table-cell table:number-columns-repeated="1638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1" office:value-type="float" office:value="0.012169" calcext:value-type="float">
            <text:p>0.012169</text:p>
          </table:table-cell>
          <table:table-cell table:number-columns-repeated="1638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1" office:value-type="float" office:value="0.013502" calcext:value-type="float">
            <text:p>0.013502</text:p>
          </table:table-cell>
          <table:table-cell table:number-columns-repeated="1638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1" office:value-type="float" office:value="0.014969" calcext:value-type="float">
            <text:p>0.014969</text:p>
          </table:table-cell>
          <table:table-cell table:number-columns-repeated="1638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1" office:value-type="float" office:value="0.016582" calcext:value-type="float">
            <text:p>0.016582</text:p>
          </table:table-cell>
          <table:table-cell table:number-columns-repeated="1638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1" office:value-type="float" office:value="0.018353" calcext:value-type="float">
            <text:p>0.018353</text:p>
          </table:table-cell>
          <table:table-cell table:number-columns-repeated="1638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1" office:value-type="float" office:value="0.020296" calcext:value-type="float">
            <text:p>0.020296</text:p>
          </table:table-cell>
          <table:table-cell table:number-columns-repeated="1638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1" office:value-type="float" office:value="0.022423" calcext:value-type="float">
            <text:p>0.022423</text:p>
          </table:table-cell>
          <table:table-cell table:number-columns-repeated="1638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1" office:value-type="float" office:value="0.02475" calcext:value-type="float">
            <text:p>0.024750</text:p>
          </table:table-cell>
          <table:table-cell table:number-columns-repeated="1638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1" office:value-type="float" office:value="0.027293" calcext:value-type="float">
            <text:p>0.027293</text:p>
          </table:table-cell>
          <table:table-cell table:number-columns-repeated="1638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1" office:value-type="float" office:value="0.030067" calcext:value-type="float">
            <text:p>0.030067</text:p>
          </table:table-cell>
          <table:table-cell table:number-columns-repeated="1638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1" office:value-type="float" office:value="0.03309" calcext:value-type="float">
            <text:p>0.033090</text:p>
          </table:table-cell>
          <table:table-cell table:number-columns-repeated="1638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1" office:value-type="float" office:value="0.036379" calcext:value-type="float">
            <text:p>0.036379</text:p>
          </table:table-cell>
          <table:table-cell table:number-columns-repeated="1638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1" office:value-type="float" office:value="0.039954" calcext:value-type="float">
            <text:p>0.039954</text:p>
          </table:table-cell>
          <table:table-cell table:number-columns-repeated="1638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1" office:value-type="float" office:value="0.043833" calcext:value-type="float">
            <text:p>0.043833</text:p>
          </table:table-cell>
          <table:table-cell table:number-columns-repeated="1638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1" office:value-type="float" office:value="0.048037" calcext:value-type="float">
            <text:p>0.048037</text:p>
          </table:table-cell>
          <table:table-cell table:number-columns-repeated="1638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1" office:value-type="float" office:value="0.052586" calcext:value-type="float">
            <text:p>0.052586</text:p>
          </table:table-cell>
          <table:table-cell table:number-columns-repeated="1638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1" office:value-type="float" office:value="0.057501" calcext:value-type="float">
            <text:p>0.057501</text:p>
          </table:table-cell>
          <table:table-cell table:number-columns-repeated="1638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1" office:value-type="float" office:value="0.062804" calcext:value-type="float">
            <text:p>0.062804</text:p>
          </table:table-cell>
          <table:table-cell table:number-columns-repeated="1638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1" office:value-type="float" office:value="0.068516" calcext:value-type="float">
            <text:p>0.068516</text:p>
          </table:table-cell>
          <table:table-cell table:number-columns-repeated="1638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1" office:value-type="float" office:value="0.074661" calcext:value-type="float">
            <text:p>0.074661</text:p>
          </table:table-cell>
          <table:table-cell table:number-columns-repeated="1638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1" office:value-type="float" office:value="0.081258" calcext:value-type="float">
            <text:p>0.081258</text:p>
          </table:table-cell>
          <table:table-cell table:number-columns-repeated="1638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1" office:value-type="float" office:value="0.088331" calcext:value-type="float">
            <text:p>0.088331</text:p>
          </table:table-cell>
          <table:table-cell table:number-columns-repeated="1638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1" office:value-type="float" office:value="0.095902" calcext:value-type="float">
            <text:p>0.095902</text:p>
          </table:table-cell>
          <table:table-cell table:number-columns-repeated="1638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1" office:value-type="float" office:value="0.10399" calcext:value-type="float">
            <text:p>0.103990</text:p>
          </table:table-cell>
          <table:table-cell table:number-columns-repeated="16380"/>
        </table:table-row>
        <table:table-row table:style-name="ro2" table:number-rows-repeated="1048500">
          <table:table-cell table:number-columns-repeated="16382"/>
        </table:table-row>
        <table:table-row table:style-name="ro2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>£</number:text>
      <number:number number:decimal-places="0" number:min-decimal-places="0" number:min-integer-digits="1" number:grouping="true"/>
    </number:number-style>
    <number:number-style style:name="N130">
      <number:text>-£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text>£</number:text>
      <number:number number:decimal-places="2" number:min-decimal-places="2" number:min-integer-digits="1" number:grouping="true"/>
    </number:number-style>
    <number:number-style style:name="N133">
      <number:text>-£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£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2P2" style:volatile="true">
      <number:text loext:blank-width-char="-"> £</number:text>
      <number:fill-character> </number:fill-character>
      <number:text loext:blank-width-char="-1">-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0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20:15:01.0426113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M92" style:display-name="PageStyle_AM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F92" style:display-name="PageStyle_AF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M92" style:display-name="PageStyle_TM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F92" style:display-name="PageStyle_TF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L92" style:display-name="PageStyle_IML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A92" style:display-name="PageStyle_IMA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FL92" style:display-name="PageStyle_IFL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FA92" style:display-name="PageStyle_IFA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ML92" style:display-name="PageStyle_PML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MA92" style:display-name="PageStyle_PMA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FL92" style:display-name="PageStyle_PFL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FA92" style:display-name="PageStyle_PFA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L92" style:display-name="PageStyle_WL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A92" style:display-name="PageStyle_WA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MV92" style:display-name="PageStyle_RMV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FV92" style:display-name="PageStyle_RFV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s</meta:initial-creator>
    <meta:creation-date>2006-05-10T15:34:42</meta:creation-date>
    <dc:date>2026-05-21T20:15:07.050965954</dc:date>
    <meta:print-date>2006-07-12T20:52:24</meta:print-date>
    <meta:generator>LibreOffice/25.8.7.3$Linux_X86_64 LibreOffice_project/580$Build-3</meta:generator>
    <meta:editing-duration>PT2M35S</meta:editing-duration>
    <meta:editing-cycles>6</meta:editing-cycles>
    <meta:document-statistic meta:table-count="1" meta:cell-count="150" meta:object-count="0"/>
    <meta:user-defined meta:name="bw_Client"/>
    <meta:user-defined meta:name="bw_History">25/07/2006,ss,Not assigned,O:\CMI\Committees\Mortality Grad W P\Working Paper 21\Website\WP21rates.xls&gt;</meta:user-defined>
    <meta:user-defined meta:name="bw_Status" meta:value-type="float">1</meta:user-defined>
    <meta:user-defined meta:name="bw_Version" meta:value-type="float">2</meta:user-defined>
  </office:meta>
</office:document-meta>
</file>