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3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PageBreak" style:family="paragraph" style:parent-style-name="Standard">
      <style:paragraph-properties fo:break-before="page"/>
    </style:style>
    <style:style style:name="hero" style:family="paragraph" style:parent-style-name="Standard">
      <style:paragraph-properties fo:text-align="center" fo:margin-top="0.5in" fo:margin-bottom="0.25in"/>
      <style:text-properties fo:color="#2e5aac" fo:font-size="36pt" fo:font-weight="bold"/>
    </style:style>
    <style:style style:name="content" style:family="paragraph" style:parent-style-name="Text_20_body"/>
    <style:style style:name="section-divider" style:family="paragraph" style:parent-style-name="Heading_20_1">
      <style:paragraph-properties fo:break-before="page" fo:border-bottom="1.5pt solid #2e5aac" fo:padding-bottom="0.1in" fo:margin-top="0.3in" fo:margin-bottom="0.2in"/>
      <style:text-properties fo:color="#2e5aac" fo:font-size="20pt" fo:font-weight="bold"/>
    </style:style>
    <style:style style:name="image-full" style:family="paragraph" style:parent-style-name="Standard">
      <style:paragraph-properties fo:text-align="center" fo:margin-top="0.1in" fo:margin-bottom="0.1in"/>
    </style:style>
    <style:style style:name="callout" style:family="paragraph" style:parent-style-name="Text_20_body">
      <style:paragraph-properties fo:border-left="2pt solid #2e5aac" fo:background-color="#eaf0fb" fo:padding-left="0.15in" fo:margin-top="0.1in" fo:margin-bottom="0.1in"/>
      <style:text-properties fo:font-style="italic"/>
    </style:style>
    <style:style style:name="thanks" style:family="paragraph" style:parent-style-name="Standard">
      <style:paragraph-properties fo:text-align="center" fo:margin-top="0.5in" fo:margin-bottom="0.25in"/>
      <style:text-properties fo:color="#595959" fo:font-size="24pt" fo:font-style="italic"/>
    </style:style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order-bottom="1pt solid #2e5aac" fo:padding-bottom="0.05in"/>
      <style:text-properties fo:color="#2e5aac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 fo:border-left="2pt solid #2e5aac" fo:background-color="#eaf0fb" fo:padding-left="0.15in"/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document-statistic meta:table-count="0" meta:image-count="0" meta:object-count="0" meta:page-count="1" meta:paragraph-count="2" meta:word-count="3" meta:character-count="14" meta:non-whitespace-character-count="12"/>
    <meta:generator>Pandoc</meta:generator>
  </office:meta>
</office:document-meta>
</file>